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complex="Arial" fo:font-weight="bold" style:font-weight-asian="bold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Arial" fo:font-weight="bold" style:font-weight-asian="bold" style:font-weight-complex="bold" fo:color="#000000" fo:background-color="#FFFFFF"/>
    </style:style>
    <style:style style:name="T14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complex="Arial" fo:font-weight="bold" style:font-weight-asian="bold" style:font-weight-complex="bold" fo:color="#000000" fo:background-color="#FFFFFF"/>
    </style:style>
    <style:style style:name="P16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background-color="#FFFFFF"/>
    </style:style>
    <style:style style:name="P21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Arial" fo:font-weight="bold" style:font-weight-asian="bold" style:font-weight-complex="bold" fo:color="#000000" fo:language="de" fo:country="DE"/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language="de" fo:country="DE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background-color="#FFFFFF" fo:language="de" fo:country="DE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language="de" fo:country="DE"/>
    </style:style>
    <style:style style:name="P26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7" style:parent-style-name="Domyślnaczcionkaakapitu" style:family="text">
      <style:text-properties style:font-name="Times New Roman" fo:font-weight="bold" style:font-weight-asian="bold" style:font-weight-complex="bold" fo:language="de" fo:country="DE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language="de" fo:country="DE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language="de" fo:country="DE"/>
    </style:style>
    <style:style style:name="P30" style:parent-style-name="Standard" style:family="paragraph">
      <style:paragraph-properties fo:text-align="center"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4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35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margin-bottom="0in" fo:line-height="200%"/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38" style:parent-style-name="Standard" style:family="paragraph">
      <style:paragraph-properties fo:margin-bottom="0in"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ableColumn42" style:family="table-column">
      <style:table-column-properties style:column-width="0.2791in" style:use-optimal-column-width="false"/>
    </style:style>
    <style:style style:name="TableColumn43" style:family="table-column">
      <style:table-column-properties style:column-width="2.6611in" style:use-optimal-column-width="false"/>
    </style:style>
    <style:style style:name="TableColumn44" style:family="table-column">
      <style:table-column-properties style:column-width="2.1972in" style:use-optimal-column-width="false"/>
    </style:style>
    <style:style style:name="Table41" style:family="table">
      <style:table-properties style:width="5.137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 fo:margin-bottom="0in" fo:line-height="100%"/>
      <style:text-properties style:font-name="Arial" style:font-name-asian="Times New Roman" style:font-weight-complex="bold" style:letter-kerning="true" style:language-asian="pl" style:country-asian="PL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text-align="center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style:font-weight-complex="bold" style:letter-kerning="true" fo:language="cs" fo:country="CZ" style:language-asian="pl" style:country-asian="PL"/>
    </style:style>
    <style:style style:name="TableRow52" style:family="table-row">
      <style:table-row-properties style:min-row-height="0.2159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Row59" style:family="table-row">
      <style:table-row-properties style:min-row-height="0.2201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66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Row67" style:family="table-row">
      <style:table-row-properties style:min-row-height="0.2854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74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Row75" style:family="table-row">
      <style:table-row-properties style:min-row-height="0.1534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82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83" style:parent-style-name="Standard" style:family="paragraph">
      <style:paragraph-properties fo:text-align="justify" fo:margin-bottom="0in" fo:line-height="150%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4"/></text:span><text:span text:style-name="T3">Dodatek nr 4 do SIWZ</text:span><text:span text:style-name="T4"><text:s text:c="53"/></text:span><text:span text:style-name="T5"><text:s text:c="64"/></text:span><text:span text:style-name="T6"><text:s text:c="36"/></text:span><text:span text:style-name="T7"><text:s/></text:span></text:p>
      <text:p text:style-name="P8"><text:span text:style-name="T9">Zamawiający:</text:span><text:span text:style-name="T10"><text:s text:c="101"/></text:span><text:span text:style-name="T11"><text:s/></text:span></text:p>
      <text:p text:style-name="P12"><text:span text:style-name="T13">Gmina Żytno, ul. Krótka 4, 97-532</text:span><text:span text:style-name="T14"><text:s/></text:span><text:span text:style-name="T15">Żytno</text:span></text:p>
      <text:p text:style-name="P16"><text:span text:style-name="T17">Telefon:<text:s/></text:span><text:span text:style-name="T18">34 / 3277001<text:s/></text:span><text:span text:style-name="T19">Faks:<text:s/></text:span><text:span text:style-name="T20">34 / 3269010</text:span></text:p>
      <text:p text:style-name="P21"><text:span text:style-name="T22">adres poczty elektroni</text:span><text:span text:style-name="T23">cznej:<text:s/></text:span><text:span text:style-name="T24">urzadgminy@zytno.pl</text:span><text:span text:style-name="T25"><text:s text:c="47"/></text:span></text:p>
      <text:p text:style-name="P26"><text:span text:style-name="T27">NIP:<text:s/></text:span><text:span text:style-name="T28">772-22-60-228</text:span><text:span text:style-name="T29"><text:s text:c="2"/></text:span></text:p>
      <text:p text:style-name="P30"><text:s text:c="82"/></text:p>
      <text:p text:style-name="P31"><text:s/>(pełna nazwa, adres)</text:p>
      <text:p text:style-name="P32"/>
      <text:p text:style-name="P33">Wykonawca:</text:p>
      <text:p text:style-name="P34">…………………………………………………………………………</text:p>
      <text:p text:style-name="P35">(pełna<text:s/>nazwa/firma, adres, w zależności od podmiotu: NIP, KRS/CEiDG)</text:p>
      <text:p text:style-name="P36">reprezentowany przez:</text:p>
      <text:p text:style-name="P37">…………………………………………………………………………</text:p>
      <text:p text:style-name="P38">(imię, nazwisko, stanowisko/podstawa do <text:s/>reprezentacji)</text:p>
      <text:p text:style-name="Normalny"><text:line-break/><text:line-break/><text:span text:style-name="T39">Wykaz narzędzi, wyposażenia lub urządzeń technicznych</text:span><text:s/>dostępnych wykonawcy w celu wykonania <text:s text:c="10"/></text:p>
      <text:p text:style-name="Normalny"><text:s text:c="9"/>zamówienia publicznego wraz z informacją o podstawie do dysponowania tymi zasobami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</text:p>
          </table:table-cell>
          <table:table-cell table:style-name="TableCell48">
            <text:p text:style-name="P49">Nazwa urządzenia</text:p>
          </table:table-cell>
          <table:table-cell table:style-name="TableCell50">
            <text:p text:style-name="P51">Uwagi</text:p>
          </table:table-cell>
        </table:table-row>
        <table:table-row table:style-name="TableRow52">
          <table:table-cell table:style-name="TableCell53">
            <text:p text:style-name="P54"><text:bookmark-start text:name="_Hlk526775080"/>1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bookmark-end text:name="_Hlk526775080"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</table:table>
      <text:p text:style-name="P83"><text:tab/><text:s/><text:line-break/>Jeżeli wykonawca polega na zdolnościach lub sytuacji innych podmiotów na zasadach<text:s/>określonych w art. 22a ustawy Pzp obowiązują uregulowania pkt 7.11 Specyfikacji istotnych warunków zamówienia.<text:line-break/><text:s/><text:line-break/></text:p>
      <text:p text:style-name="P84"><text:span text:style-name="T85">…………….…….<text:s/></text:span><text:span text:style-name="T86">,</text:span><text:span text:style-name="T87"><text:s/></text:span><text:span text:style-name="T88">dnia ………….……. r. <text:s text:c="28"/>….............................................</text:span></text:p>
      <text:p text:style-name="P89"><text:span text:style-name="T90"><text:s text:c="3"/>(miejscowość) <text:s text:c="21"/></text:span><text:span text:style-name="T91"><text:s text:c="55"/>(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3%"/>
      <style:text-properties style:font-name-asian="SimSun" style:font-name-complex="Calibri" style:letter-kerning="true" fo:hyphenate="false"/>
    </style:style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niedzwiecki</meta:initial-creator>
    <dc:creator>sniedzwiecki</dc:creator>
    <meta:creation-date>2018-10-08T13:08:00Z</meta:creation-date>
    <dc:date>2018-10-10T08:14:00Z</dc:date>
    <meta:template xlink:href="Normal.dotm" xlink:type="simple"/>
    <meta:editing-cycles>3</meta:editing-cycles>
    <meta:editing-duration>PT660S</meta:editing-duration>
    <meta:document-statistic meta:page-count="1" meta:paragraph-count="2" meta:word-count="211" meta:character-count="1475" meta:row-count="10" meta:non-whitespace-character-count="1266"/>
  </office:meta>
</office:document-meta>
</file>